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0000000BD51E72D38F269B53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tyle:font-family-generic="roman"/>
    <style:font-face style:name="Calibri2" svg:font-family="Calibri" style:font-family-generic="swis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style:text-properties officeooo:paragraph-rsid="00112c5b"/>
    </style:style>
    <style:style style:name="P5" style:family="paragraph" style:parent-style-name="Standard" style:master-page-name="Standard">
      <style:paragraph-properties fo:text-align="center" style:justify-single-word="false" style:page-number="auto"/>
    </style:style>
    <style:style style:name="T1" style:family="text">
      <style:text-properties fo:text-transform="uppercase" fo:font-size="12pt" fo:font-weight="bold" style:font-size-asian="12pt" style:font-weight-asian="bold" style:font-size-complex="12pt"/>
    </style:style>
    <style:style style:name="T2" style:family="text">
      <style:text-properties fo:text-transform="uppercase" fo:font-size="12pt" fo:font-weight="bold" officeooo:rsid="00112c5b" style:font-size-asian="12pt" style:font-weight-asian="bold" style:font-size-complex="12pt"/>
    </style:style>
    <style:style style:name="T3" style:family="text">
      <style:text-properties fo:text-transform="uppercase" style:font-name="Calibri2" fo:font-size="12pt" fo:font-weight="bold" officeooo:rsid="00112c5b" style:font-size-asian="12pt" style:font-weight-asian="bold" style:font-size-complex="12pt"/>
    </style:style>
    <style:style style:name="T4" style:family="text">
      <style:text-properties fo:text-transform="uppercase" style:font-name="Calibri" fo:font-size="12pt" fo:font-weight="bold" officeooo:rsid="00112c5b" style:font-size-asian="12pt" style:font-weight-asian="bold" style:font-size-complex="12pt"/>
    </style:style>
    <style:style style:name="T5" style:family="text">
      <style:text-properties style:font-name="Times New Roman" fo:font-size="12pt" fo:font-weight="bold" style:font-name-asian="Times New Roman2" style:font-size-asian="12pt" style:language-asian="fr" style:country-asian="FR" style:font-weight-asian="bold" style:font-name-complex="Times New Roman2" style:font-size-complex="12pt" style:font-weight-complex="bold"/>
    </style:style>
    <style:style style:name="T6" style:family="text">
      <style:text-properties style:font-name="Times New Roman" fo:font-size="12pt" fo:font-weight="bold" officeooo:rsid="00112c5b" style:font-name-asian="Times New Roman2" style:font-size-asian="12pt" style:language-asian="fr" style:country-asian="FR" style:font-weight-asian="bold" style:font-name-complex="Times New Roman2" style:font-size-complex="12pt" style:font-weight-complex="bold"/>
    </style:style>
    <style:style style:name="T7" style:family="text">
      <style:text-properties style:font-name="Times New Roman" fo:font-size="12pt" style:font-name-asian="Times New Roman2" style:font-size-asian="12pt" style:language-asian="fr" style:country-asian="FR" style:font-name-complex="Times New Roman2" style:font-size-complex="12pt"/>
    </style:style>
    <style:style style:name="T8" style:family="text">
      <style:text-properties style:font-name="Times New Roman" fo:font-size="12pt" officeooo:rsid="00112c5b" style:font-name-asian="Times New Roman2" style:font-size-asian="12pt" style:language-asian="fr" style:country-asian="FR" style:font-name-complex="Times New Roman2" style:font-size-complex="12pt"/>
    </style:style>
    <style:style style:name="T9" style:family="text">
      <style:text-properties style:font-name="Times New Roman" fo:font-size="12pt" fo:font-style="italic" style:font-name-asian="Times New Roman2" style:font-size-asian="12pt" style:language-asian="fr" style:country-asian="FR" style:font-style-asian="italic" style:font-name-complex="Times New Roman2" style:font-size-complex="12pt" style:font-style-complex="italic"/>
    </style:style>
    <style:style style:name="T10" style:family="text">
      <style:text-properties style:font-name="Cambria"/>
    </style:style>
    <style:style style:name="T11" style:family="text">
      <style:text-properties officeooo:rsid="00112c5b"/>
    </style:style>
    <style:style style:name="T12" style:family="text">
      <style:text-properties style:font-name="Times New Roman1" fo:font-size="12pt" officeooo:rsid="00112c5b" style:font-name-asian="Times New Roman2" style:font-size-asian="12pt" style:language-asian="fr" style:country-asian="FR" style:font-name-complex="Times New Roman2"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Guide de survie des nouveaux arrivants : </text:span></text:p>
      <text:p text:style-name="P2"><text:span text:style-name="T1">LES </text:span><text:span text:style-name="T2">SIGLES, </text:span><text:span text:style-name="T1">ACRONYMES </text:span><text:span text:style-name="T2">et noms </text:span><text:span text:style-name="T1">que l’on rencontre fr</text:span><text:span text:style-name="T3">É</text:span><text:span text:style-name="T1">quemment </text:span></text:p>
      <text:p text:style-name="P3"><text:span text:style-name="T5">AAP </text:span><text:span text:style-name="T7">: Appel à Projets</text:span></text:p>
      <text:p text:style-name="P4"><text:span text:style-name="T5">ADEME</text:span><text:span text:style-name="T7"> : Agence de l'Environnement et de la Maîtrise de l'</text:span><text:span text:style-name="T12">É</text:span><text:span text:style-name="T7">nergie. </text:span><text:span text:style-name="T12">É</text:span><text:span text:style-name="T7">tablissement public créé en 1990, dont la mission première est de favoriser la protection de l'environnement et les économies d'énergie. </text:span></text:p>
      <text:p text:style-name="P3"><text:span text:style-name="T5">AGORA</text:span><text:span text:style-name="T7"> : </text:span><text:span text:style-name="T8">e</text:span><text:span text:style-name="T7">space collaboratif numérique créé pour permettre la mise à disposition et l’échange d’informations dans le cadre d’une association. - Espace de stockage de documents de travail pour BEC &amp; SAS OnCIMè</text:span></text:p>
      <text:p text:style-name="P3"><text:span text:style-name="T7">Demander l'accès à Fabrice Penhoët</text:span></text:p>
      <text:p text:style-name="P3"><text:span text:style-name="T5">ALOEN</text:span><text:span text:style-name="T7"> : Agence LOcale de l’ENergie et du climat de Bretagne Sud</text:span></text:p>
      <text:p text:style-name="P3"><text:span text:style-name="T5">AMI :</text:span><text:span text:style-name="T7"> Appel à Manifestation D’Intérêt </text:span></text:p>
      <text:p text:style-name="P3"><text:span text:style-name="T5">BEC</text:span><text:span text:style-name="T7"> : Bretagne Énergies Citoyennes</text:span></text:p>
      <text:p text:style-name="P3"><text:span text:style-name="T5">BigBlueButton</text:span><text:span text:style-name="T7"> : </text:span><text:span text:style-name="T8">s</text:span><text:span text:style-name="T7">ystème de visioconférence développé pour la formation à distance. Il permet le partage de la voix et de l'image vidéo, de présentations avec ou sans tableau blanc, l'utilisation d'outils de clavardage publics et privés, le partage d'écran, la voix sur IP, des sondages en ligne, ainsi que le travail partagé sur des documents bureautiques.</text:span></text:p>
      <text:p text:style-name="P3"><text:span text:style-name="T5">CCTP:</text:span><text:span text:style-name="T7"> </text:span><text:span text:style-name="T8">C</text:span><text:span text:style-name="T7">ahier des </text:span><text:span text:style-name="T8">C</text:span><text:span text:style-name="T7">lauses </text:span><text:span text:style-name="T8">T</text:span><text:span text:style-name="T7">echniques </text:span><text:span text:style-name="T8">P</text:span><text:span text:style-name="T7">articulières ( est inclus le contrat de location)</text:span></text:p>
      <text:p text:style-name="P3"><text:span text:style-name="T5">CDPL</text:span><text:span text:style-name="T7">: Conseil de </text:span><text:span text:style-name="T8">D</text:span><text:span text:style-name="T7">éveloppement du </text:span><text:span text:style-name="T8">P</text:span><text:span text:style-name="T7">ays de Lorient.</text:span></text:p>
      <text:p text:style-name="P3"><text:span text:style-name="T5">CEE </text:span><text:span text:style-name="T7">: Certificat d’Économie d’Énergie - Obligation faite par l'état aux producteurs d’énergie d'acheter des CEE à ceux qui entreprennent des travaux d’économie d’énergie </text:span></text:p>
      <text:p text:style-name="P3"><text:span text:style-name="T5">Certificat vert ou garantie d’origine</text:span><text:span text:style-name="T7"> : </text:span><text:span text:style-name="T8">c</text:span><text:span text:style-name="T7">ertifient la production d’énergie renouvelable mais peuvent être vendus séparément de l’énergie produite</text:span></text:p>
      <text:p text:style-name="P4"><text:span text:style-name="T5">CLER</text:span><text:span text:style-name="T7"> :</text:span><text:span text:style-name="T5"> </text:span><text:span text:style-name="T8">a</text:span><text:span text:style-name="T7">nciennement Comité de </text:span><text:span text:style-name="T8">L</text:span><text:span text:style-name="T7">iaison pour les </text:span><text:span text:style-name="T12">É</text:span><text:span text:style-name="T7">nergies </text:span><text:span text:style-name="T8">R</text:span><text:span text:style-name="T7">enouvelables est devenu :  Réseau pour la transition énergétique. C’est une association française, créée en 1984 pour promouvoir les énergies renouvelables, la maîtrise de l’énergie et plus largement la transition énergétique. </text:span></text:p>
      <text:p text:style-name="P3"><text:span text:style-name="T5">DIS </text:span><text:span text:style-name="T7">: Document d’Information Synthétique désormais obligatoire pour pouvoir émettre une souscription </text:span></text:p>
      <text:p text:style-name="P3"><text:span text:style-name="T5">Dolibarr :</text:span><text:span text:style-name="T7"> </text:span><text:span text:style-name="T8">l</text:span><text:span text:style-name="T7">e progiciel de gestion intégré modulaire s'installe sur un serveur web (pour un accès à distance par l'intermédiaire d'un navigateur) et propose par défaut un nombre restreint de modules (d'autres pourront être activés en fonction de </text:span><text:span text:style-name="T8">n</text:span><text:span text:style-name="T7">os besoins). Il répond à la gestion de la trésorerie et des finances. Les modules « Adhérents, Factures clients et Tiers » étant activés, il offre la possibilité de suivre les facturations des tiers (achats fournisseurs ou ventes de l'association) et les cotisations des adhérents (qui peuvent être automatiquement converties en facture) ainsi que leur paiement.</text:span></text:p>
      <text:p text:style-name="P3"><text:span text:style-name="T5">HELLOASSO</text:span><text:span text:style-name="T7"> : </text:span><text:span text:style-name="T8">s</text:span><text:span text:style-name="T7">ite français de paiement des adhésions sur Internet pour les associations </text:span></text:p>
      <text:p text:style-name="P3"><text:span text:style-name="T5">ENERCOOP</text:span><text:span text:style-name="T7"> : Enercoop est un fournisseur français d'électricité d'origine renouvelable. Son objectif principal est le développement des énergies renouvelables en France. Enercoop se démarque des autres fournisseurs par sa forme coopérative et son offre 100 % renouvelable, ne passant pas par le système des certificats verts</text:span></text:p>
      <text:p text:style-name="P3"><text:span text:style-name="T5">Énergie Partagée </text:span><text:span text:style-name="T7">: Énergie Partagée est un mouvement regroupant des citoyens, des associations et des institutions pour développer et financer les installations de production d'énergie renouvelable en France. Énergie Partagée Investissement est la structure dédiée au financement de projets.</text:span></text:p>
      <text:p text:style-name="P3"><text:span text:style-name="T5">FRAMADATE</text:span><text:span text:style-name="T7"> : permet de convenir de rendez-vous (par sondage)</text:span></text:p>
      <text:p text:style-name="P3"><text:soft-page-break/><text:span text:style-name="T5">GE</text:span><text:span text:style-name="T7"> : Groupement d’Employeurs qui permet de mutualiser un ou plusieurs salariés entre plusieurs structures.</text:span></text:p>
      <text:p text:style-name="P3"><text:span text:style-name="T5">MAPA</text:span><text:span text:style-name="T7">: </text:span><text:span text:style-name="T8">MA</text:span><text:span text:style-name="T7">rché à </text:span><text:span text:style-name="T8">P</text:span><text:span text:style-name="T7">rocédure </text:span><text:span text:style-name="T8">A</text:span><text:span text:style-name="T7">dapté (appel d'offre émis par une collectivité)</text:span></text:p>
      <text:p text:style-name="P3"><text:span text:style-name="T5">OnCIMé</text:span><text:span text:style-name="T7"> : Société par actions simplifiée du pays de Lorient</text:span></text:p>
      <text:p text:style-name="P3"><text:span text:style-name="T5">POTEnT </text:span><text:span text:style-name="T7">: Public Organisations Transform Energy Transition  (Projet Européen auquel participe Aloen) </text:span></text:p>
      <text:p text:style-name="P3"><text:span text:style-name="T5">PV :</text:span><text:span text:style-name="T7"> PhotoVoltaïque</text:span></text:p>
      <text:p text:style-name="P3"><text:span text:style-name="T5">PAD </text:span><text:span text:style-name="T7">: </text:span><text:span text:style-name="T8">u</text:span><text:span text:style-name="T7">n « pad » (de l'anglais </text:span><text:span text:style-name="T9">paper pad</text:span><text:span text:style-name="T7">, bloc de papier) est un texte collaboratif </text:span></text:p>
      <text:p text:style-name="P4"><text:span text:style-name="T5">PCAET </text:span><text:span text:style-name="T7">: Plan Climat Air </text:span><text:span text:style-name="T12">É</text:span><text:span text:style-name="T7">nergie Territorial - Document non contraignant que les collectivités de  + de 20 000 habitants doivent rédiger</text:span></text:p>
      <text:p text:style-name="P3"><text:span text:style-name="T5">SPL </text:span><text:span text:style-name="T7">: Société Publique Locale (ne peuvent y participer que des collectivités territoriales)</text:span></text:p>
      <text:p text:style-name="P4"><text:span text:style-name="T5">SPL BER</text:span><text:span text:style-name="T7"> : Société Publique Locale  Bois </text:span><text:span text:style-name="T12">É</text:span><text:span text:style-name="T7">nergie Renouvelable - sur le territoire de Lorient Agglo</text:span></text:p>
      <text:p text:style-name="P3"><text:span text:style-name="T5">SAS </text:span><text:span text:style-name="T7">: Société par Actions Simplifiée</text:span></text:p>
      <text:p text:style-name="P3"><text:span text:style-name="T5">SCIC</text:span><text:span text:style-name="T7"> : Société </text:span><text:span text:style-name="T8">C</text:span><text:span text:style-name="T7">oopérative d'Intérêt Collectif - La particularité de cette structure coopérative est de pouvoir accueillir des collectivités publiques</text:span></text:p>
      <text:p text:style-name="P3"><text:span text:style-name="T5">Sendinblue :</text:span><text:span text:style-name="T7"> </text:span><text:span text:style-name="T8">p</text:span><text:span text:style-name="T7">ermet de communiquer avec des clients par courrier électronique ou SMS. </text:span></text:p>
      <text:p text:style-name="P3"><text:span text:style-name="T5">TSM</text:span><text:span text:style-name="T7"> : Toit Solaire Mellac, 1ère SAS créée par BEC elle portait le projet PV sur la Biocoop de Mellac. Elle a été fusionnée dans la société Oncimé.</text:span></text:p>
      <text:p text:style-name="P3"><text:span text:style-name="T5">TARANIS</text:span><text:span text:style-name="T7"> : Le réseau Taranis regroupe aujourd'hui une trentaine de structures citoyennes porteuses de projets photovoltaïque, éolien, bois énergie, micro-hydroélectricité et de maîtrise de l'énergie. C’est l’« antenne » en Bretagne de Énergie Partagée.</text:span></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tyle:font-family-generic="roman"/>
    <style:font-face style:name="Calibri2" svg:font-family="Calibri" style:font-family-generic="swis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author-a-jtz79z7z90zz85zz70z0z70zz84zz122za2ckz84z" style:family="text" style:parent-style-name="Default_20_Paragraph_20_Font"/>
    <style:style style:name="author-a-z88zz73zwz77ztz65zz77zz81z4z67zwz86zwz76zz90zz80z" style:family="text" style:parent-style-name="Default_20_Paragraph_20_Font"/>
    <style:style style:name="author-a-os9z81zyz79zkz79zuz77zz89zz85zz75zp85" style:family="text" style:parent-style-name="Default_20_Paragraph_20_Font"/>
    <style:style style:name="author-a-nrwz86zz71zz90zz67z2d5ftkfmr" style:family="text" style:parent-style-name="Default_20_Paragraph_20_Font"/>
    <style:style style:name="author-a-z81zz86ztcz82zarm5z66z9z82z2z68zz75z5"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MT1" style:family="text">
      <style:text-properties style:font-name="Cambri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 1" text:anchor-type="as-char" svg:width="2.916cm" svg:height="1.229cm" draw:z-index="1"><draw:image xlink:href="Pictures/10000000000001C0000000BD51E72D38F269B53D.jpg" xlink:type="simple" xlink:show="embed" xlink:actuate="onLoad" loext:mime-type="image/jpeg"/><svg:desc>D:\Energie\BEC\admin\logo.jpg</svg:desc></draw:frame></text:p>
        <text:p text:style-name="Header"/>
        <text:p text:style-name="Header"/>
      </style:header>
      <style:footer>
        <text:p text:style-name="MP1"><text:span text:style-name="MT1">10 mai 2021<text:tab/>Page </text:span><text:span text:style-name="MT1"><text:page-number text:select-page="current">2</text:page-number></text:span>/<text:page-number text:select-page="current">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ean-michel.hallegouet@laposte.net</meta:initial-creator>
    <meta:editing-cycles>11</meta:editing-cycles>
    <meta:print-date>2021-01-07T11:34:00</meta:print-date>
    <meta:creation-date>2021-05-02T17:52:00</meta:creation-date>
    <dc:date>2021-05-18T10:08:07.544000000</dc:date>
    <meta:editing-duration>PT28M53S</meta:editing-duration>
    <meta:generator>LibreOffice/6.4.0.3$Windows_X86_64 LibreOffice_project/b0a288ab3d2d4774cb44b62f04d5d28733ac6df8</meta:generator>
    <meta:document-statistic meta:table-count="0" meta:image-count="1" meta:object-count="0" meta:page-count="2" meta:paragraph-count="37" meta:word-count="711" meta:character-count="4715" meta:non-whitespace-character-count="40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