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0000000BD51E72D38F269B5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face style:name="Calibri1" svg:font-family="Calibri" style:font-family-generic="swiss"/>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text-properties officeooo:paragraph-rsid="00126090"/>
    </style:style>
    <style:style style:name="P8" style:family="paragraph" style:parent-style-name="Standard" style:master-page-name="Standard">
      <style:paragraph-properties fo:text-align="center" style:justify-single-word="false" style:page-number="auto"/>
    </style:style>
    <style:style style:name="T1" style:family="text">
      <style:text-properties fo:text-transform="uppercase"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117c73"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fo:background-color="#ffff00"/>
    </style:style>
    <style:style style:name="T6" style:family="text">
      <style:text-properties fo:font-weight="bold" style:font-weight-asian="bold"/>
    </style:style>
    <style:style style:name="T7" style:family="text">
      <style:text-properties style:font-name="Cambria"/>
    </style:style>
    <style:style style:name="T8" style:family="text">
      <style:text-properties officeooo:rsid="00117c73"/>
    </style:style>
    <style:style style:name="T9" style:family="text">
      <style:text-properties officeooo:rsid="00126090"/>
    </style:style>
    <style:style style:name="T10" style:family="text">
      <style:text-properties style:font-name="Calibri1" officeooo:rsid="00126090"/>
    </style:style>
    <style:style style:name="T11" style:family="text">
      <style:text-properties officeooo:rsid="0012b99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es outils de communication de BEC</text:span></text:p>
      <text:p text:style-name="Standard"/>
      <text:p text:style-name="P5">Ce document est à destination des adhérents de BEC et des membres du CA pour les aider dans l’usage des différents moyens de communication employés dans le cadre de la vie de l’association. Ce document doit être transmis à chaque nouvel adhérent.</text:p>
      <text:p text:style-name="Standard"/>
      <text:p text:style-name="Standard"><text:span text:style-name="T2">I – Le site Internet de BEC</text:span></text:p>
      <text:p text:style-name="P5">Le site www.bretagne-energies-citoyennes.org/ est partagé avec OnCimè. Il est à destination du grand public pour donner toutes les informations sur l’association. Il est hébergé par Ouvaton.</text:p>
      <text:p text:style-name="P5">L’adhésion à BEC peut se faire en ligne sur le site via HelloAsso.</text:p>
      <text:p text:style-name="P5">L’info sur l’activité de l’asso<text:span text:style-name="T8">ciation</text:span> y est présente.</text:p>
      <text:p text:style-name="P5"><text:span text:style-name="T4">Pour aller plus loin </text:span></text:p>
      <text:p text:style-name="P5">Le compte admin permet de modifier les infos présentes sur le site et de donner des droits à certaines personnes pour la création d’articles sur le site. Le compte admin est accessible via les mdp. <text:span text:style-name="T5">Vincent et Catherine</text:span> réalisent les actualisations nécessaires.</text:p>
      <text:p text:style-name="P5">Création d’articles sur le site : </text:p>
      <text:list xml:id="list2775406231" text:style-name="WWNum1">
        <text:list-item>
          <text:p text:style-name="P3">Contributeur : <text:span text:style-name="T5">Roland, Catherine, Bruno, Fabrice</text:span></text:p>
        </text:list-item>
        <text:list-item>
          <text:p text:style-name="P3">Editeur : <text:span text:style-name="T5">Fabienne, Jean-Luc</text:span></text:p>
        </text:list-item>
      </text:list>
      <text:p text:style-name="P5">Outil de stat du site <text:a xlink:type="simple" xlink:href="https://visites.bretagne-energies-citoyennes.org" text:style-name="Internet_20_link" text:visited-style-name="Visited_20_Internet_20_Link"><text:span text:style-name="Internet_20_link">https://visites.bretagne-energies-citoyennes.org</text:span></text:a> avec mdp dans la liste</text:p>
      <text:p text:style-name="Standard"><text:span text:style-name="T6">II – La page Facebook</text:span></text:p>
      <text:p text:style-name="P5">On peut accéder à la page FB via le site Internet BEC/OnCIMè. Cette page doit être une occasion de se faire <text:span text:style-name="T8">connaître</text:span> auprès de personnes que l’on ne rencontre pas, par la viralité du réseau social. Elle permet aussi de présenter toute l’actualité et la vie de BEC/OnCIMè.</text:p>
      <text:p text:style-name="P5">Editeurs : <text:span text:style-name="T5">Jean-Luc, Roland, Fabienne</text:span></text:p>
      <text:p text:style-name="P5">Toute personne qui souhaite être éditeur peut en faire la demande au groupe de pilotage (CA BEC ou comité de gestion OnCimè).</text:p>
      <text:p text:style-name="P5">Il est nécessaire de respecter la charte éditoriale de publication de la page. Tout post doit porter sur :</text:p>
      <text:list xml:id="list929521099" text:style-name="WWNum2">
        <text:list-item>
          <text:p text:style-name="P4">l’actualité des actions de BEC/OnCIMè, pour informer les gens des actions menées ou à venir. Si on souhaite mettre en lumière un article sur nous que la presse a publié, il faut mettre le lien internet vers le site de l’éditeur mais ne pas publier la copie de l’article directement.</text:p>
        </text:list-item>
        <text:list-item>
          <text:p text:style-name="P4">Il est aussi possible de relayer des initiatives locales qui portent sur la transition énergétique, la réduction de la consommation d’énergie, en lien avec la participation citoyenne.</text:p>
        </text:list-item>
      </text:list>
      <text:p text:style-name="P2"/>
      <text:p text:style-name="P5"><text:soft-page-break/></text:p>
      <text:p text:style-name="Standard"><text:span text:style-name="T2">III – L’espace collaboratif de BEC </text:span><text:span text:style-name="T3">s</text:span><text:span text:style-name="T2">ur Agora</text:span></text:p>
      <text:p text:style-name="P5">Cet espace permet de partager les infos entre membres de l’asso<text:span text:style-name="T8">ciation</text:span>. Les photos, vidéos, doc<text:span text:style-name="T8">uments</text:span> de com<text:span text:style-name="T8">munication</text:span>, historique des comptes rendus de réunions (AG, CA, etc.) y sont déposés. Comme pour le site, l’espace est commun avec OnCiMè, avec 2 onglets différenciés. Les documents officiels de l’asso<text:span text:style-name="T8">ciation</text:span> (statuts, récépissé de déclaration en préfecture), les assurances y sont également.</text:p>
      <text:p text:style-name="P5">L’accès à Agora est accessible sur demande auprès de <text:span text:style-name="T5">Fabrice</text:span> car nécessite un mot de passe</text:p>
      <text:p text:style-name="P5"><text:span text:style-name="T4">Pour aller plus loin</text:span></text:p>
      <text:p text:style-name="P5">Agora est hébergé sur Ouvaton. Les utilisateurs peuvent être désignés par onglet, et avoir des accès différenciés aux dossiers. Certains dossiers peuvent être partagés entre les 2 onglets. Compte Admin dans passes, permet de donner des droits aux utilisateurs, et créer des espaces et des modules. </text:p>
      <text:p text:style-name="P5">Possibilité de distinguer les droits lecture/écriture pour les onglets BEC/OnCimè, mais aussi par répertoire. Cette distinction peut se faire par personne ou par groupe (ex : adhérents, CA).</text:p>
      <text:p text:style-name="P5">Les droits de lecture et écriture de Passes sont donnés aux administrateurs <text:span text:style-name="T9">au </text:span>sein de BEC et Oncimè : <text:span text:style-name="T5">Catherine, Jean-Luc et Fabienne</text:span> pour BEC.</text:p>
      <text:p text:style-name="P5"/>
      <text:p text:style-name="Standard"><text:span text:style-name="T2">IV – Adresse mel contact@bretagne-energies-citoyennes.org</text:span></text:p>
      <text:p text:style-name="Standard">Il est possible de paramétrer son logiciel de messagerie pour avoir accès aux messages envoyés à cette adresse de contact. </text:p>
      <text:p text:style-name="Standard">Accès sur demande à tout adhérent. Intérêt de la liste : les échanges via la liste de diffusion d’<text:span text:style-name="T10">É</text:span>nergie Partagée sur les communautés citoyennes d’énergie.</text:p>
      <text:p text:style-name="P5"/>
      <text:p text:style-name="Standard"><text:span text:style-name="T2">V – Le logiciel de gestion de l’association Dolibarr (sur Ouvaton)</text:span></text:p>
      <text:p text:style-name="P7">L’accès à Dolibarr est spécifique pour BEC. Dolibarr est un logiciel de gestion comptable. Il permet de suivre les adhésions des membres de l’association (historique et membres à jour) ainsi que de tracer les flux financiers de l’asso<text:span text:style-name="T9">ciation.</text:span></text:p>
      <text:p text:style-name="Standard">Il permet d’envoyer un mail aux membres adhérents de l’asso<text:span text:style-name="T9">ciation</text:span>, à jour de leur cotisation.</text:p>
      <text:p text:style-name="Standard">Compte admin permet d’ajouter des utilisateurs, avec usage différencié lecture / écriture </text:p>
      <text:p text:style-name="Standard">Accès en lecture donné aux membres du CA, sur demande, en écriture au trésorier.</text:p>
      <text:p text:style-name="Standard">Tous les espaces utilisés sur Ouvaton sont sauvegardés 1 fois par mois par <text:span text:style-name="T5">Fabrice</text:span></text:p>
      <text:p text:style-name="Standard"/>
      <text:p text:style-name="Standard"><text:soft-page-break/></text:p>
      <text:p text:style-name="Standard"><text:span text:style-name="T2">VI – La liste de diffusion Actubec </text:span></text:p>
      <text:p text:style-name="Standard">La liste des <text:span text:style-name="T9">adresses électroniques</text:span> des sympathisants, intéressés par l’action de BEC/OnCiMè est recensée dans la liste de diffusion ActuBec. Les <text:span text:style-name="T9">courriels</text:span> à cette liste sont envoyés depuis le logiciel Sendinblue.</text:p>
      <text:p text:style-name="Standard">Un seul compte d’accès pour BEC/OnCiMè </text:p>
      <text:p text:style-name="Standard">Accès aux membres du CA sur demande auprès de <text:span text:style-name="T5">Fabrice</text:span>.</text:p>
      <text:p text:style-name="P6"/>
      <text:p text:style-name="Standard"><text:span text:style-name="T2">VII – Espace de l’association BRETAGNE ENERGIES CITOYENNES sur service-public.fr</text:span></text:p>
      <text:p text:style-name="Standard"><text:a xlink:type="simple" xlink:href="https://www.service-public.fr/associations" text:style-name="Internet_20_link" text:visited-style-name="Visited_20_Internet_20_Link"><text:span text:style-name="Internet_20_link">https://www.service-public.fr/associations</text:span></text:a></text:p>
      <text:p text:style-name="Standard">Cet espace permet de réaliser en ligne les actes administratifs liés à la vie de l’association. Il faut se connecter avec son <text:span text:style-name="T11">adresse électronique personnelle</text:span> et son mot de passe après y avoir été invité par un administrateur du comp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face style:name="Calibri1" svg:font-family="Calibri" style:font-family-generic="swiss"/>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 1" text:anchor-type="as-char" svg:width="2.916cm" svg:height="1.229cm" draw:z-index="2"><draw:image xlink:href="Pictures/10000000000001C0000000BD51E72D38F269B53D.jpg" xlink:type="simple" xlink:show="embed" xlink:actuate="onLoad" loext:mime-type="image/jpeg"/><svg:desc>D:\Energie\BEC\admin\logo.jpg</svg:desc></draw:frame></text:p>
      </style:header>
      <style:footer>
        <text:p text:style-name="MP1"><text:span text:style-name="MT1">18 avril 2021<text:tab/>Page </text:span><text:span text:style-name="MT1"><text:page-number text:select-page="current">3</text:page-number></text:span>/<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michel.hallegouet@laposte.net</meta:initial-creator>
    <meta:editing-cycles>30</meta:editing-cycles>
    <meta:print-date>2021-01-07T11:34:00</meta:print-date>
    <meta:creation-date>2021-01-02T09:53:00</meta:creation-date>
    <dc:date>2021-05-18T10:35:21.233000000</dc:date>
    <meta:editing-duration>PT13H8M40S</meta:editing-duration>
    <meta:generator>LibreOffice/6.4.0.3$Windows_X86_64 LibreOffice_project/b0a288ab3d2d4774cb44b62f04d5d28733ac6df8</meta:generator>
    <meta:document-statistic meta:table-count="0" meta:image-count="1" meta:object-count="0" meta:page-count="3" meta:paragraph-count="44" meta:word-count="797" meta:character-count="5027" meta:non-whitespace-character-count="42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